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3.3472in">
        <style:tab-stops/>
      </style:paragraph-properties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P2" style:parent-style-name="Standard" style:family="paragraph">
      <style:paragraph-properties style:text-autospace="none" fo:margin-left="3.3472in">
        <style:tab-stops/>
      </style:paragraph-properties>
    </style:style>
    <style:style style:name="T3" style:parent-style-name="Car.predefinitoparagrafo" style:family="text"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margin-left="3.5437in" fo:text-indent="-0.1972in">
        <style:tab-stops/>
      </style:paragraph-properties>
    </style:style>
    <style:style style:name="T5" style:parent-style-name="Car.predefinitoparagrafo" style:family="text"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T6" style:parent-style-name="Internetlink" style:family="text">
      <style:text-properties style:font-name="Arial" style:font-name-asian="TimesNewRomanPS-BoldMT, 'MS Min" style:font-name-complex="Arial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="Arial" style:font-name-asian="TimesNewRomanPS-BoldMT, 'MS Min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Arial" style:font-name-asian="TimesNewRomanPS-BoldMT, 'MS Min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Car.predefinitoparagrafo" style:family="text">
      <style:text-properties style:font-name="Arial" style:font-name-asian="TimesNewRomanPS-BoldMT, 'MS Min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Car.predefinitoparagrafo" style:family="text">
      <style:text-properties style:font-name="Arial" style:font-name-asian="TimesNewRomanPS-BoldMT, 'MS Min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/>
      <style:text-properties style:font-name="Arial" style:font-name-asian="TimesNewRomanPS-BoldMT, 'MS Min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14" style:family="table-column">
      <style:table-column-properties style:column-width="2.0638in"/>
    </style:style>
    <style:style style:name="TableColumn15" style:family="table-column">
      <style:table-column-properties style:column-width="4.7215in"/>
    </style:style>
    <style:style style:name="Table13" style:family="table">
      <style:table-properties style:width="6.785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text-autospace="none" fo:line-height="150%"/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text-autospace="none" fo:text-align="justify" fo:line-height="150%"/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 fo:line-height="150%"/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text-align="justify" fo:line-height="150%"/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text-autospace="none" fo:line-height="150%"/>
    </style:style>
    <style:style style:name="T29" style:parent-style-name="Car.predefinitoparagrafo" style:family="text"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T30" style:parent-style-name="Rimandonotaapièdipagina" style:family="text"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P31" style:parent-style-name="Testonotaapièdipagina" style:family="paragraph">
      <style:paragraph-properties fo:text-align="justify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 fo:text-align="justify" fo:line-height="150%"/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 fo:line-height="150%"/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text-autospace="none" fo:text-align="justify" fo:line-height="150%"/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 fo:line-height="150%"/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justify" fo:line-height="150%"/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 fo:line-height="150%"/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text-align="justify" fo:line-height="150%"/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TableRow52" style:family="table-row">
      <style:table-row-properties style:min-row-height="5.559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justify" fo:line-height="150%"/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="Arial" style:font-name-asian="TimesNewRomanPS-BoldMT, 'MS Min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="Arial" style:font-name-asian="TimesNewRomanPS-BoldMT, 'MS Min" style:font-name-complex="Arial" style:font-weight-complex="bold" fo:color="#000000" fo:font-size="10pt" style:font-size-asian="10pt" style:font-size-complex="10pt"/>
    </style:style>
    <style:style style:name="T58" style:parent-style-name="Car.predefinitoparagrafo" style:family="text">
      <style:text-properties style:font-name="Arial" style:font-name-asian="TimesNewRomanPS-BoldMT, 'MS Min" style:font-name-complex="Arial" style:font-weight-complex="bold" fo:color="#000000" fo:font-size="10pt" style:font-size-asian="10pt" style:font-size-complex="10pt"/>
    </style:style>
    <style:style style:name="T59" style:parent-style-name="Car.predefinitoparagrafo" style:family="text">
      <style:text-properties style:font-name="Arial" style:font-name-asian="TimesNewRomanPS-BoldMT, 'MS Min" style:font-name-complex="Arial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Al Responsabile per la Prevenzione della Corruzione e Trasparenza<text:s/></text:p>
      <text:p text:style-name="P2"><text:span text:style-name="T3">ASL TO5</text:span></text:p>
      <text:p text:style-name="P4"><text:span text:style-name="T5">e-mail:<text:s/></text:span><text:span text:style-name="T6">coppola.gerardantonio@aslto5.piemonte.it</text:span></text:p>
      <text:p text:style-name="P7"/>
      <text:p text:style-name="P8"/>
      <text:p text:style-name="P9"><text:span text:style-name="T10">OGGETTO: Proposte, integrazioni e/o osservazioni per l'aggiornamento del Piano triennale della<text:s/></text:span><text:span text:style-name="T11">Prevenzione della Corruzione e della Trasparenza dell’ASL TO5 – Triennio 2022-2024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ognome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ome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Categoria di appartenenza</text:span><text:span text:style-name="T30"><text:note text:note-class="footnote" text:id="_ftn0"><text:note-citation>1</text:note-citation><text:note-body><text:p text:style-name="P31"><text:s/><text:span text:style-name="T32">Occorre indicare a quali delle seguenti categorie si appartiene: dipendente, utente, rappresentante di<text:s/></text:span><text:span text:style-name="T33">organizzazione sindacale, di associazione o altre organizzazioni rappresentative dei cittadini, di istituzioni o di enti locali.</text:span></text:p></text:note-body></text:note></text:span><text:span text:style-name="T34">: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ed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elefono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P55"/>
      <text:p text:style-name="P56"><text:span text:style-name="T57">Informativa privacy: Titolare l’ASL TO5. I dati forniti saranno trattati secondo le<text:s/></text:span><text:span text:style-name="T58">disposizioni di legge. Ulteriori informazioni sul trattamento dei dati sono reperibili sul sito istituzionale dell’Azienda Sanitaria.<text:s/></text:span><text:span text:style-name="T59">Il trattamento è finalizzato esclusivamente per la procedura in ogget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 Avalle</meta:initial-creator>
    <dc:creator>Marta Avalle</dc:creator>
    <meta:creation-date>2021-12-15T12:02:00Z</meta:creation-date>
    <dc:date>2021-12-15T14:13:00Z</dc:date>
    <meta:template xlink:href="Normal" xlink:type="simple"/>
    <meta:editing-cycles>4</meta:editing-cycles>
    <meta:editing-duration>PT1380S</meta:editing-duration>
    <meta:document-statistic meta:page-count="1" meta:paragraph-count="1" meta:word-count="101" meta:character-count="677" meta:row-count="4" meta:non-whitespace-character-count="577"/>
  </office:meta>
</office:document-meta>
</file>