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508cm" fo:margin-left="0.236cm" fo:margin-top="0cm" fo:margin-bottom="0cm" table:align="left" style:writing-mode="lr-tb"/>
    </style:style>
    <style:style style:name="Tabella2.A" style:family="table-column">
      <style:table-column-properties style:column-width="8.673cm"/>
    </style:style>
    <style:style style:name="Tabella2.B" style:family="table-column">
      <style:table-column-properties style:column-width="8.835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1.007cm" fo:keep-together="auto"/>
    </style:style>
    <style:style style:name="P1" style:family="paragraph" style:parent-style-name="Heading_20_5">
      <style:paragraph-properties fo:margin-top="0.423cm" fo:margin-bottom="0.106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style:line-height-at-least="0.423cm" fo:orphans="0" fo:widows="0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style:line-height-at-least="0.423cm" fo:text-align="end" style:justify-single-word="false" fo:orphans="0" fo:widows="0"/>
    </style:style>
    <style:style style:name="P6" style:family="paragraph" style:parent-style-name="Standard">
      <style:paragraph-properties fo:margin-left="0.236cm" fo:margin-right="0.31cm" fo:margin-top="0.088cm" fo:margin-bottom="0cm" style:contextual-spacing="false" fo:line-height="0.91cm" fo:text-indent="0cm" style:auto-text-indent="false">
        <style:tab-stops>
          <style:tab-stop style:position="5.847cm"/>
          <style:tab-stop style:position="13.444cm"/>
          <style:tab-stop style:position="16.866cm"/>
          <style:tab-stop style:position="17.087cm"/>
          <style:tab-stop style:position="17.182cm"/>
        </style:tab-stops>
      </style:paragraph-properties>
    </style:style>
    <style:style style:name="P7" style:family="paragraph" style:parent-style-name="Text_20_body">
      <style:paragraph-properties fo:margin-left="0.236cm" fo:margin-right="0.256cm" fo:line-height="0.272cm" fo:text-indent="0cm" style:auto-text-indent="false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Standard">
      <style:paragraph-properties fo:margin-left="0.236cm" fo:margin-right="0.598cm" fo:margin-top="0.002cm" fo:margin-bottom="0cm" style:contextual-spacing="false" fo:line-height="186%" fo:text-indent="0cm" style:auto-text-indent="false">
        <style:tab-stops>
          <style:tab-stop style:position="5.225cm"/>
          <style:tab-stop style:position="11.053cm"/>
          <style:tab-stop style:position="16.838cm"/>
        </style:tab-stops>
      </style:paragraph-properties>
    </style:style>
    <style:style style:name="P10" style:family="paragraph" style:parent-style-name="Standard">
      <style:paragraph-properties fo:margin-right="0.598cm" fo:margin-top="0.002cm" fo:margin-bottom="0cm" style:contextual-spacing="false" fo:line-height="186%" fo:text-align="justify" style:justify-single-word="false" fo:text-indent="0cm" style:auto-text-indent="false" loext:word-spacing-minimum="75%" loext:word-spacing-maximum="133%">
        <style:tab-stops>
          <style:tab-stop style:position="5.225cm"/>
          <style:tab-stop style:position="11.053cm"/>
          <style:tab-stop style:position="16.838cm"/>
        </style:tab-stops>
      </style:paragraph-properties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106cm" fo:margin-bottom="0cm" style:contextual-spacing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.106cm" fo:margin-bottom="0cm" style:contextual-spacing="false"/>
    </style:style>
    <style:style style:name="P14" style:family="paragraph" style:parent-style-name="Standard">
      <style:paragraph-properties fo:margin-top="0.106cm" fo:margin-bottom="0cm" style:contextual-spacing="false"/>
      <style:text-properties style:font-name="Arial1" style:font-name-complex="Arial2"/>
    </style:style>
    <style:style style:name="P15" style:family="paragraph" style:parent-style-name="Standard">
      <style:paragraph-properties fo:margin-top="0.141cm" fo:margin-bottom="0cm" style:contextual-spacing="false"/>
    </style:style>
    <style:style style:name="P16" style:family="paragraph" style:parent-style-name="Standard">
      <style:paragraph-properties fo:margin-top="0.106cm" fo:margin-bottom="0cm" style:contextual-spacing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8.123cm"/>
          <style:tab-stop style:position="8.5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contextual-spacing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 style:list-style-name="WWNum1">
      <style:paragraph-properties fo:margin-top="0.106cm" fo:margin-bottom="0cm" style:contextual-spacing="false"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right="0.598cm" fo:margin-top="0.002cm" fo:margin-bottom="0cm" style:contextual-spacing="false" fo:line-height="186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5.225cm"/>
          <style:tab-stop style:position="11.053cm"/>
          <style:tab-stop style:position="16.83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padding-left="0.141cm" fo:padding-right="0.141cm" fo:padding-top="0.247cm" fo:padding-bottom="0.035cm" fo:border="0.51pt solid #000000" style:shadow="none">
        <style:tab-stops>
          <style:tab-stop style:position="9.999cm"/>
        </style:tab-stops>
      </style:paragraph-properties>
    </style:style>
    <style:style style:name="T1" style:family="text">
      <style:text-properties style:font-name="Arial1" fo:font-size="12pt" fo:font-style="normal" style:text-underline-style="solid" style:text-underline-width="auto" style:text-underline-color="font-color" style:font-size-asian="12pt" style:font-style-asian="normal" style:font-name-complex="Arial2" style:font-size-complex="12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ff" loext:opacity="100%" style:font-name="Arial1" fo:font-size="10pt" style:text-underline-style="solid" style:text-underline-width="auto" style:text-underline-color="font-color" style:font-size-asian="10pt" style:font-name-complex="Arial2" style:font-size-complex="10pt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2cm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02cm"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-0.004cm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size="10pt" style:font-size-asian="10pt" style:font-name-complex="Arial2" style:font-size-complex="10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0" style:family="text">
      <style:text-properties style:font-name="Arial1" fo:font-size="9pt" style:font-size-asian="9pt" style:font-name-complex="Arial2" style:font-size-complex="9pt" style:font-weight-complex="bold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family="Times-Roman" style:font-family-generic="roman" style:font-pitch="variable" fo:font-size="9pt" style:letter-kerning="false" style:font-name-asian="Calibri1" style:font-size-asian="9pt" style:language-asian="en" style:country-asian="US" style:font-family-complex="Times-Roman" style:font-family-generic-complex="system" style:font-pitch-complex="variable" style:font-size-complex="9pt" style:language-complex="ar" style:country-complex="SA"/>
    </style:style>
    <style:style style:name="T24" style:family="text">
      <style:text-properties fo:font-size="12pt" style:font-size-asian="12pt"/>
    </style:style>
    <style:style style:name="T25" style:family="text">
      <style:text-properties fo:font-family="Times-Roman" style:font-family-generic="roman" style:font-pitch="variable" fo:font-size="11.5pt" style:letter-kerning="false" style:font-name-asian="Calibri1" style:font-size-asian="11.5pt" style:language-asian="en" style:country-asian="US" style:font-family-complex="Times-Roman" style:font-family-generic-complex="system" style:font-pitch-complex="variable" style:font-size-complex="11.5pt" style:language-complex="ar" style:country-complex="SA"/>
    </style:style>
    <style:style style:name="T26" style:family="text">
      <style:text-properties fo:font-family="Times-Roman" style:font-family-generic="roman" style:font-pitch="variable" fo:font-size="12pt" style:letter-kerning="false" style:font-name-asian="Calibri1" style:font-size-asian="12pt" style:language-asian="en" style:country-asian="US" style:font-family-complex="Times-Roman" style:font-family-generic-complex="system" style:font-pitch-complex="variable" style:font-size-complex="11.5pt" style:language-complex="ar" style:country-complex="S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29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30" style:family="text">
      <style:text-properties style:font-name="Arial1" fo:font-size="16pt" fo:font-weight="bold" style:font-size-asian="16pt" style:font-weight-asian="bold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 loext:marker-style-name="T1"><text:span text:style-name="T1">RILASCIO PASSAPORTO per animali d’affezione </text:span><text:span text:style-name="T1"/></text:h>
      <text:p text:style-name="P2" loext:marker-style-name="T2"><text:span text:style-name="T2">Reg. <text:s/>UE 2016/429 ,Reg. Del UE 2026/131, Reg. Es. 2026/705</text:span><text:span text:style-name="T2"/></text:p>
      <text:p text:style-name="P3" loext:marker-style-name="T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 loext:marker-style-name="T2"/>
          </table:table-cell>
          <table:table-cell table:style-name="Tabella1.A1" office:value-type="string">
            <text:p text:style-name="P5" loext:marker-style-name="T2"><text:span text:style-name="T2">Al Servizio Veterinario dell’ASLTO5</text:span><text:span text:style-name="T2"/></text:p>
            <text:p text:style-name="P5" loext:marker-style-name="T2"><text:span text:style-name="T2">Via Pastrengo <text:s/>nr. 2 </text:span><text:span text:style-name="T2"/></text:p>
            <text:p text:style-name="P5" loext:marker-style-name="T2"><text:span text:style-name="T2"><text:s/>Moncalieri <text:s/>tel. 011 6930457</text:span><text:span text:style-name="T2"/></text:p>
            <text:p text:style-name="P5" loext:marker-style-name="T3"><text:span text:style-name="T3">anagrafe.canina@aslto5.piemonte.it</text:span><text:span text:style-name="T3"/></text:p>
          </table:table-cell>
        </table:table-row>
      </table:table>
      <text:p text:style-name="P6">Il/la<text:span text:style-name="T4"> </text:span>sottoscritto/a <text:s text:c="3"/>____________________________________________________________________</text:p>
      <text:p text:style-name="P6">Cod. fiscale__________________________________________________________________________</text:p>
      <text:p text:style-name="P6"><text:s/>nato/a<text:span text:style-name="T5"> il ______________ <text:s text:c="2"/></text:span>a _______________________________________________ <text:s/>prov.________ </text:p>
      <text:p text:style-name="P6">residente <text:span text:style-name="T5">__________________________________ comune __________________________</text:span> prov._____</text:p>
      <text:p text:style-name="P7"><text:span text:style-name="T6"><text:tab/><text:tab/></text:span><text:span text:style-name="T7"> indirizzo</text:span><text:span text:style-name="T8"> </text:span><text:span text:style-name="T7">completo</text:span></text:p>
      <text:p text:style-name="P8" loext:marker-style-name="T9"/>
      <text:p text:style-name="P9">telefono ____________________ <text:s text:c="3"/>mail <text:s/>__________________________________________________</text:p>
      <text:p text:style-name="P10" loext:marker-style-name="T10"><text:s/>documento<text:span text:style-name="T11"> </text:span>di<text:span text:style-name="T11"> </text:span>identità<text:span text:style-name="T5"> </text:span>tipo__________ <text:s/>numero______________________________ <text:span text:style-name="T10">(</text:span><text:span text:style-name="T12">allegare fotocopia)</text:span></text:p>
      <text:p text:style-name="P11" loext:marker-style-name="T13"><text:span text:style-name="T13">CHIEDE:</text:span><text:span text:style-name="T13"/></text:p>
      <text:p text:style-name="P12" loext:marker-style-name="T13"/>
      <text:p text:style-name="P13" loext:marker-style-name="T13"><text:span text:style-name="T14"><field:fieldmark text:name="Bookmark" field:type="vnd.oasis.opendocument.field.FORMCHECKBOX"/></text:span><text:bookmark text:name="__Fieldmark__58_2655222360"/><text:span text:style-name="T15"><text:s text:c="3"/></text:span><text:span text:style-name="T13">Il rilascio del passaporto <text:s/>(€ 5,00) <text:s text:c="12"/></text:span><text:span text:style-name="T13"><field:fieldmark text:name="Copia Bookmark 1" field:type="vnd.oasis.opendocument.field.FORMCHECKBOX"/></text:span><text:bookmark text:name="__Fieldmark__67_2655222360"/><text:span text:style-name="T15"><text:s text:c="3"/></text:span><text:span text:style-name="T13">la visita sanitaria per i Paesi Terzi (€ 15,00)</text:span></text:p>
      <text:p text:style-name="P12" loext:marker-style-name="T13"/>
      <text:p text:style-name="P13" loext:marker-style-name="T15"><text:span text:style-name="T15">per il <text:s text:c="5"/></text:span><text:span text:style-name="T15"><field:fieldmark text:name="Copia Bookmark 2" field:type="vnd.oasis.opendocument.field.FORMCHECKBOX"/></text:span><text:bookmark text:name="__Fieldmark__75_2655222360"/><text:span text:style-name="T15"><text:s/>Cane <text:s text:c="8"/></text:span><text:span text:style-name="T15"><field:fieldmark text:name="Copia Bookmark 3" field:type="vnd.oasis.opendocument.field.FORMCHECKBOX"/></text:span><text:bookmark text:name="__Fieldmark__80_2655222360"/><text:span text:style-name="T15"><text:s/>Gatto <text:s text:c="11"/></text:span><text:span text:style-name="T15"><field:fieldmark text:name="Copia Bookmark 4" field:type="vnd.oasis.opendocument.field.FORMCHECKBOX"/></text:span><text:bookmark text:name="__Fieldmark__85_2655222360"/><text:span text:style-name="T15"><text:s/>Furetto</text:span></text:p>
      <text:p text:style-name="P14" loext:marker-style-name="T15"/>
      <text:p text:style-name="P15" loext:marker-style-name="T15"><text:span text:style-name="T15">nome ________________________ <text:s/></text:span><text:span text:style-name="T16">razza</text:span><text:span text:style-name="T15"> <text:s/>__________________________________ sesso ___</text:span></text:p>
      <text:p text:style-name="P15" loext:marker-style-name="T15"><text:span text:style-name="T15">data di nascita _____________ <text:s/>mantello </text:span><text:span text:style-name="T17">(colore e tipo) </text:span><text:span text:style-name="T15">__________________________________</text:span></text:p>
      <text:p text:style-name="P15" loext:marker-style-name="T15"><text:span text:style-name="T15">segni particolari__________________________________________________________________</text:span><text:span text:style-name="T15"/></text:p>
      <text:p text:style-name="P16" loext:marker-style-name="T17"/>
      <text:p text:style-name="P13" loext:marker-style-name="T15"><text:span text:style-name="T15">n° del microchip _____________________________________________ inserito il ____________</text:span><text:span text:style-name="T15"/></text:p>
      <text:p text:style-name="P17" loext:marker-style-name="T15"><text:span text:style-name="T15"><text:s/></text:span><text:span text:style-name="T15"/></text:p>
      <text:p text:style-name="P13" loext:marker-style-name="T18"><text:span text:style-name="T19">Dichiara di essere stato informato che:</text:span><text:span text:style-name="T18"> </text:span></text:p>
      <text:p text:style-name="P18" loext:marker-style-name="T18"/>
      <text:list text:style-name="WWNum1">
        <text:list-item>
          <text:p text:style-name="P19" loext:marker-style-name="T19"><text:span text:style-name="T18">la vaccinazione antirabbica è valida per l’espatrio se eseguita da </text:span><text:span text:style-name="T19">più di 21 giorni e la sua durata dipende dalle indicazioni del produttore</text:span><text:span text:style-name="T20"> e</text:span><text:span text:style-name="T18"> che per gli animali di cui è documentata una vaccinazione di richiamo conforme alle prescrizioni, non è necessario osservare il termine di attesa di 21 giorni.</text:span></text:p>
        </text:list-item>
        <text:list-item>
          <text:p text:style-name="P19" loext:marker-style-name="T19"><text:span text:style-name="T18">senza l’esame clinico preventivo il passaporto è valido esclusivamente per il transito nei paesi della U.E. </text:span><text:span text:style-name="T19"/></text:p>
        </text:list-item>
        <text:list-item>
          <text:p text:style-name="P19" loext:marker-style-name="T19"><text:span text:style-name="T19"><text:s/>la reintroduzione degli animali da Paesi Terzi non compresi Reg. Esec. 2026/636 all. I e II di cui all'articolo 17, paragrafo 1, lettera a), del regolamento delegato (UE) 2026/131 <text:s/>è consentita solo previa titolazione degli anticorpi contro la rabbia nei tempi e modi indicati dalla legislazione vigente.</text:span><text:span text:style-name="T19"/></text:p>
        </text:list-item>
      </text:list>
      <text:p text:style-name="P20" loext:marker-style-name="T21"/>
      <text:p text:style-name="P20" loext:marker-style-name="T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 loext:marker-style-name="T22"><text:span text:style-name="T23">Luogo e data</text:span><text:span text:style-name="T23"/></text:p>
          </table:table-cell>
          <table:table-cell table:style-name="Tabella2.A1" office:value-type="string">
            <text:p text:style-name="P21" loext:marker-style-name="T22"><text:span text:style-name="T23">Firma del proprietario/detentore</text:span><text:span text:style-name="T23"/></text:p>
          </table:table-cell>
        </table:table-row>
        <table:table-row table:style-name="Tabella2.2">
          <table:table-cell table:style-name="Tabella2.A1" office:value-type="string">
            <text:p text:style-name="P21" loext:marker-style-name="T24"><text:span text:style-name="T25">________________</text:span><text:span text:style-name="T26"/></text:p>
          </table:table-cell>
          <table:table-cell table:style-name="Tabella2.A1" office:value-type="string">
            <text:p text:style-name="P21" loext:marker-style-name="T24"><text:span text:style-name="T25">____________________________________</text:span><text:span text:style-name="T26"/></text:p>
          </table:table-cell>
        </table:table-row>
      </table:table>
      <text:p text:style-name="P22" loext:marker-style-name="T22"/>
      <text:p text:style-name="Standard" loext:marker-style-name="T10"><text:span text:style-name="T22">A cura del</text:span><text:span text:style-name="T10"> </text:span></text:p>
      <text:p text:style-name="Standard" loext:marker-style-name="T27"><text:span text:style-name="T27">SERVIZIO VETERINARIO ASLTO5</text:span><text:span text:style-name="T27"/></text:p>
      <text:p text:style-name="P23" loext:marker-style-name="T27"/>
      <text:p text:style-name="P24" loext:marker-style-name="T28"><text:span text:style-name="T29">SPAZIO UFFICIO</text:span><text:span text:style-name="T13"> <text:s/>Passaporto <text:s/>n° <text:s text:c="5"/></text:span><text:span text:style-name="T30">IT <text:s/>01 <text:s/>000</text:span><text:span text:style-name="T13"> <text:s text:c="2"/></text:span><text:span text:style-name="T21">____________ <text:s text:c="13"/>Firma e timbro del Veterin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423cm" fo:margin-bottom="0.106cm" style:contextual-spacing="false" fo:orphans="2" fo:widows="2" fo:hyphenation-ladder-count="no-limit" fo:hyphenation-keep="page" loext:hyphenation-keep-type="column" loext:hyphenation-keep-line="false"/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left="0.236cm" fo:margin-right="0.256cm" fo:text-align="center" style:justify-single-word="false" fo:text-indent="0cm" style:auto-text-indent="false"/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right="0.254cm" fo:margin-top="0.162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MP2" style:family="paragraph" style:parent-style-name="Text_20_body">
      <style:paragraph-properties fo:margin-right="0.259cm" fo:margin-top="0.002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MP3" style:family="paragraph" style:parent-style-name="Text_20_body">
      <style:paragraph-properties fo:text-align="justify" style:justify-single-word="false" loext:word-spacing-minimum="75%" loext:word-spacing-maximum="133%"/>
    </style:style>
    <style:style style:name="MP4" style:family="paragraph" style:parent-style-name="Standard">
      <style:paragraph-properties fo:margin-top="0.004cm" fo:margin-bottom="0cm" style:contextual-spacing="false" fo:text-align="justify" style:justify-single-word="false" loext:word-spacing-minimum="75%" loext:word-spacing-maximum="133%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etter-spacing="0.002cm" style:font-size-asian="8pt" style:font-size-complex="8pt"/>
    </style:style>
    <style:style style:name="MT3" style:family="text">
      <style:text-properties fo:font-size="8pt" fo:letter-spacing="-0.004cm" style:font-size-asian="8pt" style:font-size-complex="8pt"/>
    </style:style>
    <style:style style:name="MT4" style:family="text">
      <style:text-properties fo:font-size="8pt" fo:letter-spacing="-0.002cm" style:font-size-asian="8pt" style:font-size-complex="8pt"/>
    </style:style>
    <style:style style:name="MT5" style:family="text">
      <style:text-properties fo:font-size="8pt" fo:letter-spacing="-0.005cm" style:font-size-asian="8pt" style:font-size-complex="8pt"/>
    </style:style>
    <style:style style:name="MT6" style:family="text">
      <style:text-properties fo:font-size="8pt" fo:letter-spacing="0.065cm" style:font-size-asian="8pt" style:font-size-complex="8pt"/>
    </style:style>
    <style:style style:name="MT7" style:family="text">
      <style:text-properties fo:font-size="8pt" fo:letter-spacing="-0.007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4cm" fo:margin-bottom="0.893cm" fo:margin-left="1.764cm" fo:margin-right="1.7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9cm" fo:margin-left="0cm" fo:margin-right="0cm" fo:margin-top="0.7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Ai sensi del GDPR-Reg UE 2016/679 si informa che il trattamento dei dati personali da Lei forniti è finalizzato unicamente</text:span><text:span text:style-name="MT2"> </text:span><text:span text:style-name="MT1">all’espletamento delle attività connesse all’istituzione dell’Anagrafe canina ed avverrà con l’utilizzo di procedure</text:span><text:span text:style-name="MT2"> </text:span><text:span text:style-name="MT1">anche</text:span><text:span text:style-name="MT3"> </text:span><text:span text:style-name="MT1">informatizzate,</text:span><text:span text:style-name="MT4"> </text:span><text:span text:style-name="MT1">nei</text:span><text:span text:style-name="MT4"> </text:span><text:span text:style-name="MT1">modi e</text:span><text:span text:style-name="MT5"> </text:span><text:span text:style-name="MT1">nei</text:span><text:span text:style-name="MT4"> </text:span><text:span text:style-name="MT1">limiti</text:span><text:span text:style-name="MT4"> </text:span><text:span text:style-name="MT1">necessari per perseguire le</text:span><text:span text:style-name="MT2"> </text:span><text:span text:style-name="MT1">predette</text:span><text:span text:style-name="MT4"> </text:span><text:span text:style-name="MT1">finalità.</text:span></text:p>
        <text:p text:style-name="MP2" loext:marker-style-name="MT1"><text:span text:style-name="MT1">Il conferimento dei dati è obbligatorio per le finalità connesse ed il mancato conferimento dei dati precluderà</text:span><text:span text:style-name="MT2"> </text:span><text:span text:style-name="MT1">l’adempimento</text:span><text:span text:style-name="MT4"> </text:span><text:span text:style-name="MT1">degli obblighi ivi</text:span><text:span text:style-name="MT4"> </text:span><text:span text:style-name="MT1">prescritti.</text:span></text:p>
        <text:p text:style-name="MP3" loext:marker-style-name="MT1"><text:span text:style-name="MT1">Titolare</text:span><text:span text:style-name="MT5"> </text:span><text:span text:style-name="MT1">del</text:span><text:span text:style-name="MT5"> </text:span><text:span text:style-name="MT1">trattamento</text:span><text:span text:style-name="MT3"> </text:span><text:span text:style-name="MT1">:……………………..……………….;</text:span><text:span text:style-name="MT6"> </text:span><text:span text:style-name="MT1">Responsabile</text:span><text:span text:style-name="MT5"> </text:span><text:span text:style-name="MT1">del</text:span><text:span text:style-name="MT3"> </text:span><text:span text:style-name="MT1">trattamento:…………………………...</text:span></text:p>
        <text:p text:style-name="MP4" loext:marker-style-name="MT1"><text:span text:style-name="MT1">Sono</text:span><text:span text:style-name="MT7"> </text:span><text:span text:style-name="MT1">riconosciuti</text:span><text:span text:style-name="MT3"> </text:span><text:span text:style-name="MT1">i</text:span><text:span text:style-name="MT5"> </text:span><text:span text:style-name="MT1">diritti</text:span><text:span text:style-name="MT3"> </text:span><text:span text:style-name="MT1">di</text:span><text:span text:style-name="MT3"> </text:span><text:span text:style-name="MT1">cui</text:span><text:span text:style-name="MT5"> </text:span><text:span text:style-name="MT1">all’art.</text:span><text:span text:style-name="MT3"> </text:span><text:span text:style-name="MT1">7</text:span><text:span text:style-name="MT5"> </text:span><text:span text:style-name="MT1">D.lgs.</text:span><text:span text:style-name="MT7"> </text:span><text:span text:style-name="MT1">196/2003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08:09:00</meta:creation-date>
    <meta:initial-creator>mmorello</meta:initial-creator>
    <dc:language>it-IT</dc:language>
    <meta:print-date>2026-05-06T08:38:00</meta:print-date>
    <dc:date>2026-05-12T15:57:21</dc:date>
    <meta:editing-cycles>7</meta:editing-cycles>
    <meta:editing-duration>PT38M</meta:editing-duration>
    <meta:generator>LibreOffice/25.8.6.2$Windows_X86_64 LibreOffice_project/b4b39682cd9868fa725bc664aff94278d315bd04</meta:generator>
    <meta:document-statistic meta:table-count="2" meta:image-count="0" meta:object-count="0" meta:page-count="1" meta:paragraph-count="36" meta:word-count="341" meta:character-count="2929" meta:non-whitespace-character-count="2529"/>
    <meta:user-defined meta:name="AppVersion">16.0000</meta:user-defined>
    <meta:user-defined meta:name="Created" meta:value-type="date">2005-09-19T00:00:00</meta:user-defined>
    <meta:user-defined meta:name="Creator">Acrobat PDFMaker 5.0 pe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